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33) onttrekken van grondwater met max. 5 m<text:span text:style-name="sup">3</text:span>/uur en 1200 m<text:span text:style-name="sup">3</text:span>/totaal in de periode van 29 februari tot 19 april 2016, ten behoeve van het uitgraven van genoemde bouwputten tussen Cannemanstraat, de Strijpesingel en de Abts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]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704</meta:user-defined>
    <meta:user-defined meta:name="OVERHEIDop.WsbID/DC.identifier">wsb-2016-17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2EN 48</meta:user-defined>
    <meta:user-defined meta:name="OVERHEIDop.woonplaats">Rotterdam</meta:user-defined>
    <meta:user-defined meta:name="OVERHEIDop.straatnaam">Strijpe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89659 438842</meta:user-defined>
    <meta:user-defined meta:name="OVERHEIDop.versieInformatie"/>
  </office:meta>
</office:document-meta>
</file>