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trap en fietsgoot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936.V01, 4 maart 2016) D. Loria, het hebben van een trap met leuning en fietsgoot binnen de primaire waterkering ter plaatse van Lekdijk 21 te Ammersto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laats]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684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684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trap en fietsgoot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1684</meta:user-defined>
    <meta:user-defined meta:name="OVERHEIDop.WsbID/DC.identifier">wsb-2016-16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5LA</meta:user-defined>
    <meta:user-defined meta:name="OVERHEIDop.woonplaats">Ammerstol</meta:user-defined>
    <meta:user-defined meta:name="OVERHEIDop.straatnaam">Lek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4823 437538</meta:user-defined>
    <meta:user-defined meta:name="OVERHEIDop.versieInformatie"/>
  </office:meta>
</office:document-meta>
</file>