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40) het onttrekken van grondwater voor een sanering ter hoogte van het Dr. Molenwaterplein 50 in Rotterdam. Tussen 9 maart en 9 september 2016 wordt maximaal 1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83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8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8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83</meta:user-defined>
    <meta:user-defined meta:name="OVERHEIDop.WsbID/DC.identifier">wsb-2016-16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5GE 50</meta:user-defined>
    <meta:user-defined meta:name="OVERHEIDop.woonplaats">Rotterdam</meta:user-defined>
    <meta:user-defined meta:name="OVERHEIDop.straatnaam">Dr. Molewater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803 436226</meta:user-defined>
    <meta:user-defined meta:name="OVERHEIDop.versieInformatie"/>
  </office:meta>
</office:document-meta>
</file>