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IJZIGEN MAATWERKVOORSCHRIFT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maatwerkvoorschrift ingevolge het Activiteitenbesluit milieubeheer met besluitnummer 14UT017398 heeft gewijzigd. Het maatwerkvoorschrift is gesteld aan Van Gansewinkel Regio Zuid Nederland, Nederland aan de Rijksweg-Zuid 91 te Rucphen voor de lozing van mogelijk verontreinigd hemelwater via 3 lozingspunten (SWR1, SWR3 en SWR4) op oppervlaktewater-lichamen, te weten de sloot langs de Rijksweg-Zuid en de sloot langs de Zwaantjesdreef, in beheer bij ons waterschap.</text:p>
            <text:p text:style-name="common-al"/>
            <text:p text:style-name="common-al">Het besluit en de bijbehorende bescheiden liggen vanaf 8 maart 2016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Rucphen, gemeentesecretarie Rucphen, sector Gemeentewerken, bureau Milieu, alle werkdagen van 09.00 tot 12.00 uur.</text:p>
              </text:list-item>
            </text:list>
            <text:p text:style-name="common-al"> </text:p>
            <text:p text:style-name="common-al">Tot en met 18 april 2016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Het bezwaarschrift moet de volgende inhoud hebben:</text:p>
            <text:p text:style-name="common-al">-           naam en adres indiener; -           dagtekening; -           het nummer van de vergunning; -           de reden(en) waarom u zich niet met het besluit kan verenigen; -           handtekening indiener.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p text:style-name="common-al">Voor nadere informatie met betrekking tot de beschikking kunt u contact opnemen met de afdeling vergunningen via telefoonnummer 076 564 15 01.</text:p>
            <text:p text:style-name="common-al"> </text:p>
            <text:p text:style-name="common-al">Namens het dagelijks bestuur</text:p>
            <text:p text:style-name="common-al"> </text:p>
            <text:p text:style-name="common-al">De secretaris-directeur</text:p>
            <text:p text:style-name="common-al">ir. H.T.C. van Stokkom</text:p>
            <text:p text:style-name="common-al"> </text:p>
            <text:p text:style-name="common-al">Breda, 7 maart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68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8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8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EN MAATWERKVOORSCHRIFT ACTIVITEITENBESLUIT MILIEU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7</meta:user-defined>
    <meta:user-defined meta:name="OVERHEIDop.publicationIssue">1682</meta:user-defined>
    <meta:user-defined meta:name="OVERHEIDop.WsbID/DC.identifier">wsb-2016-168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15</meta:user-defined>
    <meta:user-defined meta:name="OVERHEIDop.woonplaats">Rucphen</meta:user-defined>
    <meta:user-defined meta:name="OVERHEIDop.straatnaam">Rijksweg-Zui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96075 395971</meta:user-defined>
    <meta:user-defined meta:name="OVERHEIDop.versieInformatie"/>
  </office:meta>
</office:document-meta>
</file>