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binnen de primair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879, 3 maart 2016) het hebben van een afrit, een trap met leuning en een fietshek binnen de primaire waterkering ter plaatse van Lekdijk 14 te Ammersto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81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8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81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uitvoeren van diverse werkzaamhed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81</meta:user-defined>
    <meta:user-defined meta:name="OVERHEIDop.WsbID/DC.identifier">wsb-2016-1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D 1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773 437526</meta:user-defined>
    <meta:user-defined meta:name="OVERHEIDop.versieInformatie"/>
  </office:meta>
</office:document-meta>
</file>