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Hoogheemraadschap van Delfland - Definitief besluit Harnaschdreef 9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5-008094</text:p>
            <text:p text:style-name="common-al">Op 24 december 2015 heeft het college van dijkgraaf en hoogheemraden van het Hoogheemraadschap van Delfland het besluit genomen om een vergunning te verlenen aan het Bedrijvenschap Harnaschpolder voor het bouwrijp maken van een bedrijventerrein op de locatie Harnaschdreef 9 gemeente Midden-Delfland (Den Hoorn). Bij deze wordt voornoemde bekendmaking gerectificeerd. De rectificatie is noodzakelijk omdat in de eerdere bekendmaking per abuis verkeerde stukken zijn gepubliceerd. </text:p>
            <text:p text:style-name="common-al">Het college van dijkgraaf en hoogheemraden van Delfland heeft het besluit genomen om een vergunning te verlenen aan Bedrijvenschap Harnaschpolder voor het bouwrijp maken van een bedrijventerrein op de locatie Harnaschdreef 9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Hoogheemraadschap van Delfland - Definitief besluit Harnaschdreef 9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68</meta:user-defined>
    <meta:user-defined meta:name="OVERHEIDop.WsbID/DC.identifier">wsb-2016-168</meta:user-defined>
    <meta:user-defined meta:name="OVERHEID.TaxonomieBeleidsagenda/OVERHEID.category">Bestuur | Organisatie en beleid</meta:user-defined>
    <meta:user-defined meta:name="OVERHEIDop.referentienummer">2015-008094</meta:user-defined>
    <meta:user-defined meta:name="DCTERMS.abstract">Rectificatie - Hoogheemraadschap van Delfland - Definitief besluit Harnaschdreef 9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arnaschdreef</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91</meta:user-defined>
    <meta:user-defined meta:name="OVERHEID.EPSG28992/DC.spatial">81770 446154</meta:user-defined>
    <meta:user-defined meta:name="OVERHEIDop.versieInformatie"/>
  </office:meta>
</office:document-meta>
</file>