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37, 3 maart 2016) C.Brand-Stigter, het hebben van een afrit binnen de primaire waterkering ter plaatse van Lekdijk 105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7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74</meta:user-defined>
    <meta:user-defined meta:name="OVERHEIDop.WsbID/DC.identifier">wsb-2016-1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C 10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290 437608</meta:user-defined>
    <meta:user-defined meta:name="OVERHEIDop.versieInformatie"/>
  </office:meta>
</office:document-meta>
</file>