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af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932, 3 maart 2016) M. Verkerk en F.E. Schoo, het hebben van een afrit en een trap met leuning binnen de primaire waterkering ter plaatse van Lekdijk 39 in Ammerstol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1673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673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673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hebben van een afri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1673</meta:user-defined>
    <meta:user-defined meta:name="OVERHEIDop.WsbID/DC.identifier">wsb-2016-167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5LA 39</meta:user-defined>
    <meta:user-defined meta:name="OVERHEIDop.woonplaats">Ammerstol</meta:user-defined>
    <meta:user-defined meta:name="OVERHEIDop.straatnaam">Lek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4918 437549</meta:user-defined>
    <meta:user-defined meta:name="OVERHEIDop.versieInformatie"/>
  </office:meta>
</office:document-meta>
</file>