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8, 3 maart 2016) het hebben van een trap met leuning en fietsgoot en het plaatsen en hebben van een hekwerk binnen de primaire waterkering ter plaatse van Lekdijk 22 te Ammersto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]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72</meta:user-defined>
    <meta:user-defined meta:name="OVERHEIDop.WsbID/DC.identifier">wsb-2016-1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D 2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813 437544</meta:user-defined>
    <meta:user-defined meta:name="OVERHEIDop.versieInformatie"/>
  </office:meta>
</office:document-meta>
</file>