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bben van een trap met le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70, 3 maart 2016) J. van der Tak, het hebben van een trap met leuning en fietsgoot en een fietshek binnen de primaire waterkering ter plaatse van Lekdijk 136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671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7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7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bben van een trap met leu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71</meta:user-defined>
    <meta:user-defined meta:name="OVERHEIDop.WsbID/DC.identifier">wsb-2016-16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G 136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75 437599</meta:user-defined>
    <meta:user-defined meta:name="OVERHEIDop.versieInformatie"/>
  </office:meta>
</office:document-meta>
</file>