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erkzaamheden binnen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81, 3 maart 2016) het hebben van een trap met leuning en fietsgoot en van tegels binnen de primaire waterkering ter plaatse van Lekdijk 47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wer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70</meta:user-defined>
    <meta:user-defined meta:name="OVERHEIDop.WsbID/DC.identifier">wsb-2016-16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B 47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78 437565</meta:user-defined>
    <meta:user-defined meta:name="OVERHEIDop.versieInformatie"/>
  </office:meta>
</office:document-meta>
</file>