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2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2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2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1-1-2-9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1-1-2-10">
      <text:list-level-style-number style:num-format="" style:num-prefix="10." text:level="1" text:start-value="10">
        <style:list-level-properties text:min-label-width="10mm"/>
      </text:list-level-style-number>
      <text:list-level-style-number style:num-format="" style:num-prefix="10." text:level="2">
        <style:list-level-properties text:min-label-width="10mm" text:space-before="10mm"/>
      </text:list-level-style-number>
    </text:list-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wijzigingsvergunning V62015 diverse werkzaamheden tussen de Hoogmadeseweg en Willem Alexanderlaan ter plaatse van tuincentrum Ranzijn en aangrenzende percelen in de gemeente Leider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3 maart 2016 een wijzigingsvergunning verleend aan Hoorne B.V. voor:</text:p>
            <text:list text:style-name="id1-3-2-1-1-2">
              <text:list-item text:style-override="id1-3-2-1-1-2-1">
                <text:number>1.</text:number>
                <text:p text:style-name="al">Het verwijderen van een bestaande duiker en plaatsen en hebben van een waterinlaat in overig boezemwater;</text:p>
              </text:list-item>
              <text:list-item text:style-override="id1-3-2-1-1-2-2">
                <text:number>2.</text:number>
                <text:p text:style-name="al">Het onttrekken aan de boezem en toevoegen aan de Kalkpolder peilvak OR-3.53.1.3 van 308 m² overig oppervlaktewater rondom de parkeerplaats van de begraafplaats in<text:span text:style-name="nadrukvet"> </text:span>Leiderdorp;</text:p>
              </text:list-item>
              <text:list-item text:style-override="id1-3-2-1-1-2-3">
                <text:number>3.</text:number>
                <text:p text:style-name="al">Het verleggen van een regionale waterkering;</text:p>
              </text:list-item>
              <text:list-item text:style-override="id1-3-2-1-1-2-4">
                <text:number>4.</text:number>
                <text:p text:style-name="al">Het instellen en hebben van een afwijkend peil en het verlagen van de waterbodem in overig boezemwater;</text:p>
              </text:list-item>
              <text:list-item text:style-override="id1-3-2-1-1-2-5">
                <text:number>5.</text:number>
                <text:p text:style-name="al">Het dempen van 17 m² overig polderwater in de Kalkpolder peilvak OR-3.53.1.3 nabij Hoogmadeseweg 58;</text:p>
              </text:list-item>
              <text:list-item text:style-override="id1-3-2-1-1-2-6">
                <text:number>6.</text:number>
                <text:p text:style-name="al">Het dempen van 262 m² overig oppervlaktewater in een hoogwatervoorziening;</text:p>
              </text:list-item>
              <text:list-item text:style-override="id1-3-2-1-1-2-7">
                <text:number>7.</text:number>
                <text:p text:style-name="al">Het verwijderen, herplaatsen en hebben van een stuw in een hoogwatervoorziening;</text:p>
              </text:list-item>
              <text:list-item text:style-override="id1-3-2-1-1-2-8">
                <text:number>8.</text:number>
                <text:p text:style-name="al">Het verlagen van het waterpeil en uitdiepen van de waterbodem in 386 m² overig oppervlaktewater in een hoogwatervoorziening en toevoegen aan Kalkpolder peilvak OR-3.53.1.4;</text:p>
              </text:list-item>
              <text:list-item text:style-override="id1-3-2-1-1-2-9">
                <text:number>9.</text:number>
                <text:p text:style-name="al">Het verwijderen van een stuw nabij de Willem Alexanderlaan op de grens van de peilvakken OR-3.53.1.3 en OR-3.53.1.4 aan de zuidoostzijde van het projectgebied.</text:p>
              </text:list-item>
              <text:list-item text:style-override="id1-3-2-1-1-2-10">
                <text:number>10.</text:number>
                <text:p text:style-name="al">Het graven van 30m2 extra overige watergang in peilgebied OR-3.53-HW01 Kalkpolder (Hoogwatervoorziening). Hierbij wordt de doodlopende watergang verbonden met de bestaande watergang.</text:p>
              </text:list-item>
            </text:list>
            <text:p text:style-name="common-al"/>
            <text:p text:style-name="common-al">Maatwerk verleend voor:</text:p>
            <text:list text:style-name="id1-3-2-1-1-5">
              <text:list-item text:style-override="id1-3-2-1-1-5-1">
                <text:number>1.</text:number>
                <text:p text:style-name="al">Het verlengen en hebben van een bestaande duiker in de Kalkpolder peilvak OR3.53.1.3 met 8 m en Ø 600 mm;</text:p>
              </text:list-item>
              <text:list-item text:style-override="id1-3-2-1-1-5-2">
                <text:number>2.</text:number>
                <text:p text:style-name="al">Het plaatsen en hebben van twee duikers Ø 600 mm met een lengte van 9 en 14 m in bestaande dammen in de Kalkpolder peilvak OR3.53.1.3.</text:p>
              </text:list-item>
            </text:list>
            <text:p text:style-name="common-al"/>
            <text:p text:style-name="common-al">Een en ander tussen de Hoogmadeseweg en Willem Alexanderlaan ter plaatse van tuincentrum Ranzijn en aangrenzende percelen in de gemeente Leiderdorp, kadastraal bekend sectie B de nummers 2880, 4490, 4646 en 4788.</text:p>
            <text:p text:style-name="common-al"/>
            <text:p text:style-name="common-al">De stukken liggen tot en met 14 april 2016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A. Los van de afdeling Vergunningverlening &amp; Handhaving, telefoon 071-3063964.</text:p>
            <text:p text:style-name="common-al"/>
            <text:p text:style-name="common-al">Leiden, 3 maart 2016</text:p>
            <text:p text:style-name="common-al">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Rijnland.</text:p>
            </table:table-cell>
            <table:table-cell office:value-type="string" table:style-name="header.C">
              <text:p text:style-name="headerright"><text:span text:style-name="nr">Nr. 1668</text:span><text:line-break/><text:date style:data-style-name="dag" text:fixed="true" text:date-value="2016-03-07"/><text:line-break/><text:date style:data-style-name="jaar" text:fixed="true" text:date-value="2016-03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1668</text:span><text:date style:data-style-name="nicedate" text:fixed="true" text:date-value="2016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1668</text:span><text:date style:data-style-name="nicedate" text:fixed="true" text:date-value="2016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wijzigingsvergunning V62015 diverse werkzaamheden tussen de Hoogmadeseweg en Willem Alexanderlaan ter plaatse van tuincentrum Ranzijn en aangrenzende percelen in de gemeente Leiderdorp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3-07</meta:user-defined>
    <meta:user-defined meta:name="OVERHEIDop.publicationIssue">1668</meta:user-defined>
    <meta:user-defined meta:name="OVERHEIDop.WsbID/DC.identifier">wsb-2016-1668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Waterschap/DC.creator">Hoogheemraadschap van Rijnland</meta:user-defined>
    <meta:user-defined meta:name="OVERHEID.Informatietype/DC.type">officiële publicatie</meta:user-defined>
    <dc:language>nl</dc:language>
    <meta:user-defined meta:name="OVERHEID.PostcodeHuisnummer/OVERHEIDop.postcodeHuisnummer">2351CV 60a</meta:user-defined>
    <meta:user-defined meta:name="OVERHEIDop.woonplaats">Leiderdorp</meta:user-defined>
    <meta:user-defined meta:name="OVERHEIDop.straatnaam">Hoogmadesewe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gvop.Informatietype/DC.type">Beschikkingen | afhandeling</meta:user-defined>
    <meta:user-defined meta:name="OVERHEIDop.externeBijlage">exb-2016-8068</meta:user-defined>
    <meta:user-defined meta:name="OVERHEID.EPSG28992/DC.spatial">96432 463071</meta:user-defined>
    <meta:user-defined meta:name="OVERHEID.EPSG28992/DC.spatial">96432 463071</meta:user-defined>
    <meta:user-defined meta:name="OVERHEIDop.versieInformatie"/>
  </office:meta>
</office:document-meta>
</file>