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46, 3 maart 2016) P.J.M. Zwetsloot, het hebben van een afrit, een trap met leuning en fietsgoot en een fietshek binnen de primaire waterkering ter plaatse van Lekdijk 40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7</meta:user-defined>
    <meta:user-defined meta:name="OVERHEIDop.WsbID/DC.identifier">wsb-2016-1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D 4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835 437557</meta:user-defined>
    <meta:user-defined meta:name="OVERHEIDop.versieInformatie"/>
  </office:meta>
</office:document-meta>
</file>