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68.V01, 3 maart 2016) K.D.J.C. Ooms, het hebben van een afrit binnen de primaire waterkering ter plaatse van Lekdijk 101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6</meta:user-defined>
    <meta:user-defined meta:name="OVERHEIDop.WsbID/DC.identifier">wsb-2016-16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01 437581</meta:user-defined>
    <meta:user-defined meta:name="OVERHEIDop.versieInformatie"/>
  </office:meta>
</office:document-meta>
</file>