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bben van een trap met le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848, 3 maart 2016) R. Zeeuw, het hebben van een trap met leuning en fietsgoot binnen de primaire waterkering ter plaatse van Lekdijk 184 in Ammersto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665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6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6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bben van een trap met leu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1665</meta:user-defined>
    <meta:user-defined meta:name="OVERHEIDop.WsbID/DC.identifier">wsb-2016-16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H 184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403 437678</meta:user-defined>
    <meta:user-defined meta:name="OVERHEIDop.versieInformatie"/>
  </office:meta>
</office:document-meta>
</file>