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1009, 1 maart 2016) P. Naafs en A. van Son, het hebben van een afrit, een trap met leuning en het plaatsen en hebben van een hekwerk binnen de primaire waterkering ter plaatse van Lekdijk 63 te Ammersto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66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6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6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64</meta:user-defined>
    <meta:user-defined meta:name="OVERHEIDop.WsbID/DC.identifier">wsb-2016-16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LB 63</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049 437569</meta:user-defined>
    <meta:user-defined meta:name="OVERHEIDop.versieInformatie"/>
  </office:meta>
</office:document-meta>
</file>