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grond op het tal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097, 29 februari 2016) L.A. Lekkerkerk, het aanbrengen van grond op het talud van de boezemwaterkering ter plaatse van Zuideinde 30 in Rotterdam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1663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663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663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brengen van grond op het tal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1663</meta:user-defined>
    <meta:user-defined meta:name="OVERHEIDop.WsbID/DC.identifier">wsb-2016-166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59LH 30</meta:user-defined>
    <meta:user-defined meta:name="OVERHEIDop.woonplaats">Rotterdam</meta:user-defined>
    <meta:user-defined meta:name="OVERHEIDop.straatnaam">Zuideind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0577 445280</meta:user-defined>
    <meta:user-defined meta:name="OVERHEIDop.versieInformatie"/>
  </office:meta>
</office:document-meta>
</file>