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toestemming inzake wijziging van de Gemeenschappelijke regeling Slibverwerking 2009 (GR Slibverwerking)    </text:p>
      <text:section text:name="regeling_id1-3-2" text:style-name="regeling">
        <text:section text:name="aanhef_id1-3-2-1" text:style-name="aanhef">
          <text:section text:name="preambule_id1-3-2-1-1" text:style-name="preambule">
            <text:p text:style-name="al"/>
            <text:p text:style-name="al">Registratienr: 201515111/332687/ab </text:p>
            <text:p text:style-name="al"/>
            <text:p text:style-name="al">Het algemeen bestuur van Waterschap Rivierenland;</text:p>
            <text:p text:style-name="al"/>
            <text:p text:style-name="al">op voordracht van het college van dijkgraaf en heemraden van 6 oktober 2015;</text:p>
            <text:p text:style-name="al"/>
            <text:p text:style-name="al">gezien het verzoek van het algemeen bestuur van de Gemeenschappelijke regeling Slibverwerking 2009, hierna GR Slibverwerking; </text:p>
            <text:p text:style-name="al"/>
            <text:p text:style-name="al">gelet op artikel 50, tweede lid, van de Wet gemeenschappelijke regelingen en artikel 26 van de GR Slibverwerking;   </text:p>
            <text:p text:style-name="al"> </text:p>
            <text:p text:style-name="al">B E S L U I T :</text:p>
            <text:p text:style-name="al"> </text:p>
            <text:p text:style-name="al">I Het college van dijkgraaf en heemraden van Waterschap Rivierenland conform artikel 50, tweede lid, van de Wet gemeenschappelijke regelingen toestemming te geven in te stemmen met de voorgestelde wijzigingen van de GR Slibverwerking, als genoemd onder II, als mede toestemming te geven de bepalingen van de GR Slibverwerking in het kader van dit besluit nader uit te werken;  </text:p>
            <text:p text:style-name="al"> </text:p>
            <text:p text:style-name="al">II De volgende wijzigingen aan te brengen in de GR Slibverwerking: </text:p>
            <text:p text:style-name="al"> </text:p>
            <text:p text:style-name="al">A. te wijzigen:</text:p>
            <text:p text:style-name="al">Artikel 7, eerste lid komt te luiden:</text:p>
            <text:p text:style-name="al">1. Het Algemeen bestuur bestaat uit tien leden, afkomstig uit de dagelijkse besturen van de deelnemende Waterschappen.</text:p>
            <text:p text:style-name="al"> </text:p>
            <text:p text:style-name="al">B. in te voegen:</text:p>
            <text:p text:style-name="al">
            <text:span text:style-name="nadrukvet">Artikel 19a Kadernota </text:span>
          </text:p>
            <text:p text:style-name="al">1.  Het dagelijks bestuur stelt een ontwerp van de kadernota op, als bedoeld in artikel 50fa van de Wet gemeenschappelijke regelingen.</text:p>
            <text:p text:style-name="al">2. Het algemeen bestuur stelt de kadernota vast</text:p>
            <text:p text:style-name="al">3. Het dagelijks bestuur zendt de kadernota voor 15 april van het jaar voorafgaande aan het jaar waarop de kadernota betrekking heeft, aan het algemeen bestuur van de deelnemende waterschappen.</text:p>
            <text:p text:style-name="al"> </text:p>
            <text:p text:style-name="al">III   Dit besluit treedt de eerste dag na bekendmaking in werking. </text:p>
            <text:p text:style-name="al"> </text:p>
            <text:p text:style-name="al">Aldus besloten in de openbare vergadering van het algemeen bestuur van Waterschap Rivierenland van 27 november 2015 te Tiel.</text:p>
            <text:p text:style-name="al"> </text:p>
            <text:p text:style-name="al">de secretaris-directeur, de dijkgraaf,</text:p>
            <text:p text:style-name="al"> </text:p>
            <text:p text:style-name="al"> </text:p>
            <text:p text:style-name="al">ir. Z.C. Vonk ir. R.W. Bleker <text:span text:style-name="nadrukvet"/></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66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6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6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en toestemming inzake wijziging van de Gemeenschappelijke regeling Slibverwerking 2009 (GR Slibverwerk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62</meta:user-defined>
    <meta:user-defined meta:name="OVERHEIDop.WsbID/DC.identifier">wsb-2016-166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Waterschap/DC.spatial">Waterschap Rivierenland</meta:user-defined>
    <meta:user-defined meta:name="OVERHEIDop.versieInformatie"/>
  </office:meta>
</office:document-meta>
</file>