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en fietsgoot en een fietsh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95.V01, 3 maart 2016) A.A. Loos en C. Gunst, het hebben van een trap met leuning en fietsgoot en een fietshek binnen de primaire waterkering ter plaatse van Lekdijk 140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5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59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rap en fietsgoot en een fietsh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59</meta:user-defined>
    <meta:user-defined meta:name="OVERHEIDop.WsbID/DC.identifier">wsb-2016-16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G 140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84 437601</meta:user-defined>
    <meta:user-defined meta:name="OVERHEIDop.versieInformatie"/>
  </office:meta>
</office:document-meta>
</file>