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71 het onttrekken van grondwater ter plaatse van Schielands Hoge Zeedijk 6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16 een vergunning verleend aan Compaxo fijne vleeswaren B.V. voor het  gedurende 1 week onttrekken van grondwater met een maximaal debiet van 10 m³ per uur en een maximaal totaal debiet van 1200 m³ welke invloed heeft op de freatische grondwaterstand in de kern- en/of beschermingszone van een waterkering. Een en ander ten behoeve van het keuren van een ondergrondse brandstoftank ter plaatse van Schielands Hoge Zeedijk 66 te Gouda.</text:p>
            <text:p text:style-name="common-al"/>
            <text:p text:style-name="common-al">De stukken liggen tot en met 1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3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71 het onttrekken van grondwater ter plaatse van Schielands Hoge Zeedijk 6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58</meta:user-defined>
    <meta:user-defined meta:name="OVERHEIDop.WsbID/DC.identifier">wsb-2016-16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RC 63</meta:user-defined>
    <meta:user-defined meta:name="OVERHEIDop.woonplaats">Gouda</meta:user-defined>
    <meta:user-defined meta:name="OVERHEIDop.straatnaam">Schielands Hoge Zee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020</meta:user-defined>
    <meta:user-defined meta:name="OVERHEID.EPSG28992/DC.spatial">107768 445761</meta:user-defined>
    <meta:user-defined meta:name="OVERHEIDop.versieInformatie"/>
  </office:meta>
</office:document-meta>
</file>