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watervergunning voor een onttrekking aan de Einsteindreef in Utrecht - aanleg overstort riool - Gemeente Utrecht- (code GWO_970406)</text:p>
      <text:section text:name="zakelijke-mededeling_id1-3-2" text:style-name="zakelijke-mededeling">
        <text:section text:name="zakelijke-mededeling-tekst_id1-3-2-1" text:style-name="zakelijke-mededeling-tekst">
          <text:section text:name="tekst_id1-3-2-1-1" text:style-name="tekst">
            <text:p text:style-name="common-al">VHet waterschap heeft een vergunning verleend voor het onttrekken van grondwater en behoeve van het vervangen van een bestaand riool en het aanbrengen van een overstortleiding langs de Einsteindreef, tussen Zandpad en Brailledreef, in Utrecht . Vergunning wordt verleend om gedurende 3 maanden maximaal 175 m<text:span text:style-name="sup">3</text:span> per uur, 4.200 m<text:span text:style-name="sup">3</text:span><text:span text:style-name="sup"/>per etmaal, 120.000 m<text:span text:style-name="sup">3</text:span> per maand en 164.000 m<text:span text:style-name="sup">3</text:span> in totaal aan grondwater te onttrekken op basis van artikel 3.10 van de Keur. Dit besluit is verzonden op 7 maart 2016. De vergunning is ten opzichte van het ontwerp niet gewijzigd.</text:p>
            <text:p text:style-name="common-al">
            <text:span text:style-name="nadrukvet"> </text:span>
          </text:p>
            <text:p text:style-name="common-al">
            <text:span text:style-name="nadrukvet">Stukken inzien</text:span>
          </text:p>
            <text:p text:style-name="common-al">U kunt de aanvraag, de vergunning en de daarbij horende stukken inzien van 8 maart 2016  tot en met 18 april 2016 bij:</text:p>
            <text:p text:style-name="common-al">- Hoogheemraadschap De Stichtse Rijnlanden, Poldermolen 2, Houten, elke werkdag van 9.00 - 17.00 uur, telefoon (030) 634 57 91;</text:p>
            <text:p text:style-name="common-al">- Gemeente Utrecht, Stadsplateau 1 te Utrecht, alleen op afspraak, telefoon (030) 286 46 00.</text:p>
            <text:p text:style-name="common-al">
            <text:span text:style-name="nadrukvet"> </text:span>
          </text:p>
            <text:p text:style-name="common-al">
            <text:span text:style-name="nadrukvet">Beroep</text:span>
          </text:p>
            <text:p text:style-name="common-al">Bent u belanghebbende? U kunt dan beroep aantekenen tegen de definitieve vergunning bijde Rechtbank Midden-Nederland, afdeling Bestuursrecht, o.v.v. voorlopige voorzieningen, Postbus 16005, 3500 DA Utrecht. U heeft hiervoor de tijd tot en met 18 april 2016. U kunt ook digitaal beroep instellen bij genoemde rechtbank via http://loket.rechtspraak.nl/bestuursrecht.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span text:style-name="nadrukvet"> </text:span>
          </text:p>
            <text:p text:style-name="common-al">
            <text:span text:style-name="nadrukvet">Informatie</text:span>
          </text:p>
            <text:p text:style-name="common-al">Wilt u meer informatie? Neem contact op met de afdeling Vergunningverlening en</text:p>
            <text:p text:style-name="common-al">handhaving, telefoonnummer (030) 634 588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Houten, 7 maart 2016</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65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watervergunning voor een onttrekking aan de Einsteindreef in Utrecht - aanleg overstort riool - Gemeente Utrecht- (code GWO_9704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57</meta:user-defined>
    <meta:user-defined meta:name="OVERHEIDop.WsbID/DC.identifier">wsb-2016-1657</meta:user-defined>
    <meta:user-defined meta:name="OVERHEID.TaxonomieBeleidsagenda/OVERHEID.category">Ruimte en infrastructuur | Organisatie en beleid</meta:user-defined>
    <meta:user-defined meta:name="DCTERMS.abstract">Het waterschap heeft een vergunning verleend voor het onttrekken van grondwater en behoeve van het vervangen van een bestaand riool en het aanbrengen van een overstortleiding langs de Einsteindreef, tussen Zandpad en Brailledreef, in Utrecht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62XT 69a</meta:user-defined>
    <meta:user-defined meta:name="OVERHEIDop.woonplaats">Utrecht</meta:user-defined>
    <meta:user-defined meta:name="OVERHEIDop.straatnaam">Einsteindreef</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181 458968</meta:user-defined>
    <meta:user-defined meta:name="OVERHEIDop.versieInformatie"/>
  </office:meta>
</office:document-meta>
</file>