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981 diverse werkzaamheden langs de Zoetermeerse Plas aan de zijde van de Aziëweg nabij strandpaviljoen Aa-zich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maart 2016 een vergunning verleend aan gemeente Zoetermeer voor:</text:p>
            <text:list text:style-name="id1-3-2-1-1-2">
              <text:list-item text:style-override="id1-3-2-1-1-2-1">
                <text:number>1.</text:number>
                <text:p text:style-name="al">het dempen van 3.877 m² overig polderwater;</text:p>
              </text:list-item>
              <text:list-item text:style-override="id1-3-2-1-1-2-2">
                <text:number>2.</text:number>
                <text:p text:style-name="al">het graven van 1.505 m² overig polderwater.</text:p>
              </text:list-item>
            </text:list>
            <text:p text:style-name="common-al">Een en ander langs de Zoetermeerse Plas aan de zijde van de Aziëweg nabij strandpaviljoen Aa-zicht in Zoetermeer.</text:p>
            <text:p text:style-name="common-al"/>
            <text:p text:style-name="common-al">Maatwerk besluit genomen voor het herstellen van 446 m oorspronkelijke oeverlijn.</text:p>
            <text:p text:style-name="common-al"/>
            <text:p text:style-name="common-al">De stukken liggen tot en met 14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3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655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5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5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81 diverse werkzaamheden langs de Zoetermeerse Plas aan de zijde van de Aziëweg nabij strandpaviljoen Aa-zicht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1655</meta:user-defined>
    <meta:user-defined meta:name="OVERHEIDop.WsbID/DC.identifier">wsb-2016-16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25</meta:user-defined>
    <meta:user-defined meta:name="OVERHEIDop.woonplaats">Zoetermeer</meta:user-defined>
    <meta:user-defined meta:name="OVERHEIDop.straatnaam">Stran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8019</meta:user-defined>
    <meta:user-defined meta:name="OVERHEID.EPSG28992/DC.spatial">94610 456082</meta:user-defined>
    <meta:user-defined meta:name="OVERHEIDop.versieInformatie"/>
  </office:meta>
</office:document-meta>
</file>