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82 het graven van oppervlaktewater ter hoogte van Heining 32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maart 2016 een vergunning verleend aan Gemeente Amsterdam voor het ter compensatie van verhardingstoename graven en hebben van 1230 m² oppervlaktewater in de beschermingszone van regionale waterkering van de Houtrakpolder ter hoogte van Heining 32 in Amsterdam, een en ander ten behoeve van de aanleg van wegen en overige verhardingen voor het bedrijventerrein de Heining in Amsterdam.</text:p>
            <text:p text:style-name="common-al"/>
            <text:p text:style-name="common-al">De stukken liggen tot en met 14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3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65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82 het graven van oppervlaktewater ter hoogte van Heining 32 te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54</meta:user-defined>
    <meta:user-defined meta:name="OVERHEIDop.WsbID/DC.identifier">wsb-2016-16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047AG 32</meta:user-defined>
    <meta:user-defined meta:name="OVERHEIDop.woonplaats">Amsterdam</meta:user-defined>
    <meta:user-defined meta:name="OVERHEIDop.straatnaam">Heinin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8018</meta:user-defined>
    <meta:user-defined meta:name="OVERHEID.EPSG28992/DC.spatial">112922 490066</meta:user-defined>
    <meta:user-defined meta:name="OVERHEIDop.versieInformatie"/>
  </office:meta>
</office:document-meta>
</file>