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174 voor het aanleggen van een brug over een a-water en het aanbrengen van verharding en een poort ter hoogte van Rubenslaan 4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6UTP02174 ingevolge de Keur waterschap Brabantse Delta 2015 bekend gemaakt op 2 maart 2016 voor het aanleggen van een brug over een a-water en het aanbrengen van verharding en een poort op de beschermingszone van een a-water ter hoogte van Rubenslaan 4 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maart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652</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52</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52</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174 voor het aanleggen van een brug over een a-water en het aanbrengen van verharding en een poort ter hoogte van Rubenslaan 4 te Waal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7</meta:user-defined>
    <meta:user-defined meta:name="OVERHEIDop.publicationIssue">1652</meta:user-defined>
    <meta:user-defined meta:name="OVERHEIDop.WsbID/DC.identifier">wsb-2016-1652</meta:user-defined>
    <meta:user-defined meta:name="OVERHEID.TaxonomieBeleidsagenda/OVERHEID.category">Ruimte en infrastructuur | Organisatie en beleid</meta:user-defined>
    <meta:user-defined meta:name="OVERHEIDop.referentienummer">WBD15-01216</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43</meta:user-defined>
    <meta:user-defined meta:name="OVERHEIDop.woonplaats">Waalwijk</meta:user-defined>
    <meta:user-defined meta:name="OVERHEIDop.straatnaam">Rubenslaa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8014</meta:user-defined>
    <meta:user-defined meta:name="OVERHEID.EPSG28992/DC.spatial">133671 409801</meta:user-defined>
    <meta:user-defined meta:name="OVERHEIDop.versieInformatie"/>
  </office:meta>
</office:document-meta>
</file>