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173 voor maatwerkvoorschrift lozing grondwater bij bodemsanering NS-emplacement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6UTP02173 ingevolge de Keur waterschap Brabantse Delta 2015 bekend gemaakt op 2 maart 2016 voor maatwerkvoorschrift lozing grondwater bij bodemsanering NS-emplacement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651</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51</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51</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173 voor maatwerkvoorschrift lozing grondwater bij bodemsanering NS-emplacement te Roos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7</meta:user-defined>
    <meta:user-defined meta:name="OVERHEIDop.publicationIssue">1651</meta:user-defined>
    <meta:user-defined meta:name="OVERHEIDop.WsbID/DC.identifier">wsb-2016-1651</meta:user-defined>
    <meta:user-defined meta:name="OVERHEID.TaxonomieBeleidsagenda/OVERHEID.category">Ruimte en infrastructuur | Organisatie en beleid</meta:user-defined>
    <meta:user-defined meta:name="OVERHEIDop.referentienummer">WBD16-0020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02VX 1</meta:user-defined>
    <meta:user-defined meta:name="OVERHEIDop.woonplaats">Roosendaal</meta:user-defined>
    <meta:user-defined meta:name="OVERHEIDop.straatnaam">Stationsplei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8013</meta:user-defined>
    <meta:user-defined meta:name="OVERHEID.EPSG28992/DC.spatial">90615 394987</meta:user-defined>
    <meta:user-defined meta:name="OVERHEIDop.versieInformatie"/>
  </office:meta>
</office:document-meta>
</file>