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93 het graven en dempen van oppervlaktewater ter hoogte van Hoorn 65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aart 2016 een vergunning verleend aan Stichting Vogelpark Avifauna voor het dempen van 410 m² overig oppervlaktewater, een en ander ter hoogte van Hoorn 65 te Alphen aan den Rijn, plaatselijk bekend als Vogelpark Avifauna, Alphen aan den Rijn.</text:p>
            <text:p text:style-name="common-al"/>
            <text:p text:style-name="common-al">Maatwerk besluit genomen voor het graven en hebben van 411 m² oppervlaktewater waarbij afgeweken wordt van de afmetingen van de nieuwe overige watergang.</text:p>
            <text:p text:style-name="common-al"/>
            <text:p text:style-name="common-al">De stukken liggen tot en met 13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2 maart 201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646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4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4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93 het graven en dempen van oppervlaktewater ter hoogte van Hoorn 65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1646</meta:user-defined>
    <meta:user-defined meta:name="OVERHEIDop.WsbID/DC.identifier">wsb-2016-16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4HG 65</meta:user-defined>
    <meta:user-defined meta:name="OVERHEIDop.woonplaats">Alphen aan den Rijn</meta:user-defined>
    <meta:user-defined meta:name="OVERHEIDop.straatnaam">Hoor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7959</meta:user-defined>
    <meta:user-defined meta:name="OVERHEID.EPSG28992/DC.spatial">104466 461754</meta:user-defined>
    <meta:user-defined meta:name="OVERHEIDop.versieInformatie"/>
  </office:meta>
</office:document-meta>
</file>