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24 het vervangen van een duiker ter hoogte van de Industrieweg 4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aart 2016 een vergunning verleend aan Gemeente Zoeterwoude voor het vervangen van een duiker Ø 500 mm met een lengte van circa 51 meter, door een duiker Ø 1000 mm met een lengte van circa 51 meter of door 2 duikers Ø 600 mm met een lengte van circa 51 meter in primair polderwater van de Grote Polder-Industrieterrein ter hoogte van de Industrieweg 43 te Zoeterwoude.</text:p>
            <text:p text:style-name="common-al"/>
            <text:p text:style-name="common-al">De stukken liggen tot en met 13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2 maart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4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4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24 het vervangen van een duiker ter hoogte van de Industrieweg 43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45</meta:user-defined>
    <meta:user-defined meta:name="OVERHEIDop.WsbID/DC.identifier">wsb-2016-16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2NT 43</meta:user-defined>
    <meta:user-defined meta:name="OVERHEIDop.woonplaats">Zoeterwoude</meta:user-defined>
    <meta:user-defined meta:name="OVERHEIDop.straatnaam">Industri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7951</meta:user-defined>
    <meta:user-defined meta:name="OVERHEID.EPSG28992/DC.spatial">96306 461328</meta:user-defined>
    <meta:user-defined meta:name="OVERHEIDop.versieInformatie"/>
  </office:meta>
</office:document-meta>
</file>