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02 het aanbrengen van een voetgangersbrug ter plaatse van Europaweg 20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aart 2016 een vergunning verleend aan RDW dienst Wegverkeer  voor het aanbrengen en hebben van een voetgangersbrug met ondersteuningsconstructie binnen de kern- en beschermingszone van de primaire watergang, een en ander ter plaatse van Europaweg 205 te Zoetermeer.</text:p>
            <text:p text:style-name="common-al"/>
            <text:p text:style-name="common-al">De stukken liggen tot en met 13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64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4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4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02 het aanbrengen van een voetgangersbrug ter plaatse van Europaweg 205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44</meta:user-defined>
    <meta:user-defined meta:name="OVERHEIDop.WsbID/DC.identifier">wsb-2016-16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1ER 205</meta:user-defined>
    <meta:user-defined meta:name="OVERHEIDop.woonplaats">Zoetermeer</meta:user-defined>
    <meta:user-defined meta:name="OVERHEIDop.straatnaam">Europa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7943</meta:user-defined>
    <meta:user-defined meta:name="OVERHEID.EPSG28992/DC.spatial">93926 453297</meta:user-defined>
    <meta:user-defined meta:name="OVERHEIDop.versieInformatie"/>
  </office:meta>
</office:document-meta>
</file>