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19 het bouwen van een woonhuis ter plaatse van het perceel Krimkade 2G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16 een vergunning verleend  voor het bouwen en hebben van een woonhuis in de beschermingszone van de boezemwaterkering, een en ander ter plaatse van het perceel Krimkade 2G in Voorschoten.</text:p>
            <text:p text:style-name="common-al"/>
            <text:p text:style-name="common-al">De stukken liggen tot en met 13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2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64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4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19 het bouwen van een woonhuis ter plaatse van het perceel Krimkade 2G in Voor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43</meta:user-defined>
    <meta:user-defined meta:name="OVERHEIDop.WsbID/DC.identifier">wsb-2016-16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51KA 2f</meta:user-defined>
    <meta:user-defined meta:name="OVERHEIDop.woonplaats">Voorschoten</meta:user-defined>
    <meta:user-defined meta:name="OVERHEIDop.straatnaam">Krim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7939</meta:user-defined>
    <meta:user-defined meta:name="OVERHEID.EPSG28992/DC.spatial">91651 460795</meta:user-defined>
    <meta:user-defined meta:name="OVERHEIDop.versieInformatie"/>
  </office:meta>
</office:document-meta>
</file>