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Driesprong 25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2016-003045</text:p>
            <text:p text:style-name="common-al">Het college van dijkgraaf en hoogheemraden van Delfland heeft het besluit genomen om een vergunning te verlenen voor het bouwen van een woning met aparte buitenberging in de beschermingszone van de regionale waterkering van de Oude en nieuwe Broekpolder op de locatie Driesprong 25 gemeente Westland (Kwintsheul).</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 maart,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642</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42</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42</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Driesprong 25 gemeente Westland (Kwintsheu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7</meta:user-defined>
    <meta:user-defined meta:name="OVERHEIDop.publicationIssue">1642</meta:user-defined>
    <meta:user-defined meta:name="OVERHEIDop.WsbID/DC.identifier">wsb-2016-1642</meta:user-defined>
    <meta:user-defined meta:name="OVERHEID.TaxonomieBeleidsagenda/OVERHEID.category">Bestuur | Organisatie en beleid</meta:user-defined>
    <meta:user-defined meta:name="OVERHEIDop.referentienummer">2016-003045</meta:user-defined>
    <meta:user-defined meta:name="DCTERMS.abstract">Hoogheemraadschap van Delfland - Definitief besluit Driesprong 25 gemeente Westland (Kwintsheul)</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95LM 25</meta:user-defined>
    <meta:user-defined meta:name="OVERHEIDop.woonplaats">Kwintsheul</meta:user-defined>
    <meta:user-defined meta:name="OVERHEIDop.straatnaam">De Driespron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7930</meta:user-defined>
    <meta:user-defined meta:name="OVERHEID.EPSG28992/DC.spatial">76932 448050</meta:user-defined>
    <meta:user-defined meta:name="OVERHEIDop.versieInformatie"/>
  </office:meta>
</office:document-meta>
</file>