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eigering watervergunning 16UTP02161 voor het verlengen van een overkluizing ter hoogte van Asteriastraat/Letostraat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16UTP02161 ingevolge de Keur waterschap Brabantse Delta 2015 bekend gemaakt op 29 februari 2016 voor het uitvoeren van waterhuishoudkundige werkzaamheden bestaande uit het verlengen van een overkluizing ter hoogte van Asteriastraat/Letostraat 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9 februar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1630</text:span><text:line-break/><text:date style:data-style-name="dag" text:fixed="true" text:date-value="2016-03-04"/><text:line-break/><text:date style:data-style-name="jaar" text:fixed="true" text:date-value="2016-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630</text:span><text:date style:data-style-name="nicedate" text:fixed="true" text:date-value="201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630</text:span><text:date style:data-style-name="nicedate" text:fixed="true" text:date-value="2016-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igering watervergunning 16UTP02161 voor het verlengen van een overkluizing ter hoogte van Asteriastraat/Letostraat te Tilbur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04</meta:user-defined>
    <meta:user-defined meta:name="OVERHEIDop.publicationIssue">1630</meta:user-defined>
    <meta:user-defined meta:name="OVERHEIDop.WsbID/DC.identifier">wsb-2016-1630</meta:user-defined>
    <meta:user-defined meta:name="OVERHEID.TaxonomieBeleidsagenda/OVERHEID.category">Ruimte en infrastructuur | Organisatie en beleid</meta:user-defined>
    <meta:user-defined meta:name="OVERHEIDop.referentienummer">WBD15-01035</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5047RM 37</meta:user-defined>
    <meta:user-defined meta:name="OVERHEIDop.woonplaats">Tilburg</meta:user-defined>
    <meta:user-defined meta:name="OVERHEIDop.straatnaam">Asteriastraat</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exb-2016-7882</meta:user-defined>
    <meta:user-defined meta:name="OVERHEID.EPSG28992/DC.spatial">126936 401540</meta:user-defined>
    <meta:user-defined meta:name="OVERHEIDop.versieInformatie"/>
  </office:meta>
</office:document-meta>
</file>