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RIJKSWEG / GUILMETPA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freatisch grondwater in oppervlaktewater, ten behoeve van de bouw van fietstunnel K060 onder Rijksweg A6 ter hoogte van het Guilmetpad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15 april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62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RIJKSWEG / GUILMETPAD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5</meta:user-defined>
    <meta:user-defined meta:name="OVERHEIDop.WsbID/DC.identifier">wsb-2016-1625</meta:user-defined>
    <meta:user-defined meta:name="OVERHEID.TaxonomieBeleidsagenda/OVERHEID.category">Natuur en milieu | Organisatie en beleid</meta:user-defined>
    <meta:user-defined meta:name="OVERHEIDop.referentienummer">ZZL/PPAWP-L/2016/464575</meta:user-defined>
    <meta:user-defined meta:name="DCTERMS.abstract">Aan SAAone EPCM Bouwcombinatie VOF te Diemen, is een tijdelijke beschikking afgegeven o.g.v. het Besluit lozen buiten inrichtingen t.b.v. de bouw van fietstunnel K060 onder Rijksweg A6 t.h.v. het Guilmetpad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62</meta:user-defined>
    <meta:user-defined meta:name="OVERHEIDop.woonplaats">Almere</meta:user-defined>
    <meta:user-defined meta:name="OVERHEIDop.straatnaam">Guilmetpoort</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7865</meta:user-defined>
    <meta:user-defined meta:name="OVERHEID.EPSG28992/DC.spatial">139873 483429</meta:user-defined>
    <meta:user-defined meta:name="OVERHEIDop.versieInformatie"/>
  </office:meta>
</office:document-meta>
</file>