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afwateringsduiker met een schotbalkstuw  - bij Stationsweg Breukelen (code 10288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afwateringsduiker met een schotbalkstuw. Op de locatie bij Stationsweg in Breukelen, in de gemeente Stichtse Vecht. Dit besluit is verzonden op 4 maart 2016.</text:p>
            <text:p text:style-name="common-al">
            <text:span text:style-name="nadrukvet">Ter inzage</text:span>
          </text:p>
            <text:p text:style-name="common-al">U kunt de vergunning en de bijbehorende stukken inzien van 5 maart 2016 tot en met 16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62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afwateringsduiker met een schotbalkstuw  - bij Stationsweg Breukelen (code 10288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3</meta:user-defined>
    <meta:user-defined meta:name="OVERHEIDop.WsbID/DC.identifier">wsb-2016-1623</meta:user-defined>
    <meta:user-defined meta:name="OVERHEID.TaxonomieBeleidsagenda/OVERHEID.category">Ruimte en infrastructuur | Organisatie en beleid</meta:user-defined>
    <meta:user-defined meta:name="OVERHEIDop.referentienummer">1032098</meta:user-defined>
    <meta:user-defined meta:name="DCTERMS.abstract">Watervergunning voor voor het aanleggen van een afwateringsduiker met een schotbalkstuw op de locatie bij Stationsweg  in Breukel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1LK</meta:user-defined>
    <meta:user-defined meta:name="OVERHEIDop.woonplaats">Breukelen</meta:user-defined>
    <meta:user-defined meta:name="OVERHEIDop.straatnaam">Station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049 464790</meta:user-defined>
    <meta:user-defined meta:name="OVERHEIDop.versieInformatie"/>
  </office:meta>
</office:document-meta>
</file>