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inlaat en duikers en het uitvoeren van peilbeheer - Lopikerweg West 51 Lopik (code 1016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hebben van een inlaat en duikers en het uitvoeren van peilbeheer. Op de locatie Lopikerweg West 51 in de gemeente Lopik. Dit besluit is verzonden op 4 maart 2016.</text:p>
            <text:p text:style-name="common-al">
            <text:span text:style-name="nadrukvet">Ter inzage</text:span>
          </text:p>
            <text:p text:style-name="common-al">U kunt de vergunning en de bijbehorende stukken inzien van 5 maart 2016 tot en met 16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61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hebben van een inlaat en duikers en het uitvoeren van peilbeheer - Lopikerweg West 51 Lopik (code 10164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9</meta:user-defined>
    <meta:user-defined meta:name="OVERHEIDop.WsbID/DC.identifier">wsb-2016-1619</meta:user-defined>
    <meta:user-defined meta:name="OVERHEID.TaxonomieBeleidsagenda/OVERHEID.category">Ruimte en infrastructuur | Organisatie en beleid</meta:user-defined>
    <meta:user-defined meta:name="OVERHEIDop.referentienummer">1032108</meta:user-defined>
    <meta:user-defined meta:name="DCTERMS.abstract">Watervergunning voor het hebben van een inlaat en duikers en het uitvoeren van peilbeheer op de locatie Lopikerweg West 51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AP 51</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423 442809</meta:user-defined>
    <meta:user-defined meta:name="OVERHEIDop.versieInformatie"/>
  </office:meta>
</office:document-meta>
</file>