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op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op wegen gesloten voor verkeer zwaarder dan 15 ton in de gehele Alblasserwaard en Vijfheerenlanden, zaaknummer 201600555. </text:p>
            <text:p text:style-name="common-al">Start bezwaartermijn: 23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1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1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op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17</meta:user-defined>
    <meta:user-defined meta:name="OVERHEIDop.WsbID/DC.identifier">wsb-2016-161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