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en het aanleggen van nieuwe verharding ter plaatse van de Spoorstraat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en het aanleggen van nieuwe verharding ter plaatse van de Spoorstraat te Wijchen, zaaknummer 201600869. </text:p>
            <text:p text:style-name="common-al">Start bezwaartermijn: 23-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61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dam met duiker en het aanleggen van nieuwe verharding ter plaatse van de Spoorstraat te Wijc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16</meta:user-defined>
    <meta:user-defined meta:name="OVERHEIDop.WsbID/DC.identifier">wsb-2016-16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02AZ 46</meta:user-defined>
    <meta:user-defined meta:name="OVERHEIDop.woonplaats">Wijchen</meta:user-defined>
    <meta:user-defined meta:name="OVERHEIDop.straatnaam">Spoo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8343 424507</meta:user-defined>
    <meta:user-defined meta:name="OVERHEIDop.versieInformatie"/>
  </office:meta>
</office:document-meta>
</file>