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onderzoek ter plaatse van de N325/ir. Mols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ondonderzoek ter plaatse van de N325/ir. Molsweg te Arnhem, zaaknummer 201601826. </text:p>
            <text:p text:style-name="common-al">Start bezwaartermijn: 23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grondonderzoek ter plaatse van de N325/ir. Molsweg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15</meta:user-defined>
    <meta:user-defined meta:name="OVERHEIDop.WsbID/DC.identifier">wsb-2016-1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34</meta:user-defined>
    <meta:user-defined meta:name="OVERHEIDop.woonplaats">Arnhem</meta:user-defined>
    <meta:user-defined meta:name="OVERHEIDop.straatnaam">Ir. Mol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2011 441312</meta:user-defined>
    <meta:user-defined meta:name="OVERHEIDop.versieInformatie"/>
  </office:meta>
</office:document-meta>
</file>