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en het vervangen van een brug ter plaatse van de Parallelweg 13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schoeiing en het vervangen van een brug ter plaatse van de Parallelweg 139 te Hardinxveld-Giessendam, zaaknummer 201602008. </text:p>
            <text:p text:style-name="common-al">Start bezwaartermijn: 23-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61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beschoeiing en het vervangen van een brug ter plaatse van de Parallelweg 139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14</meta:user-defined>
    <meta:user-defined meta:name="OVERHEIDop.WsbID/DC.identifier">wsb-2016-16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1GG</meta:user-defined>
    <meta:user-defined meta:name="OVERHEIDop.woonplaats">Hardinxveld-Giessendam</meta:user-defined>
    <meta:user-defined meta:name="OVERHEIDop.straatnaam">Paralle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9440 427139</meta:user-defined>
    <meta:user-defined meta:name="OVERHEIDop.versieInformatie"/>
  </office:meta>
</office:document-meta>
</file>