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graven van compensatie ter plaatse van de Rivierdijk 27a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graven van compensatie ter plaatse van de Rivierdijk 27a te Hardinxveld-Giessendam, zaaknummer 201602088. </text:p>
            <text:p text:style-name="common-al">Start bezwaartermijn: 24-02-20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1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nieuw verhard oppervlak en het graven van compensatie ter plaatse van de Rivierdijk 27a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3</meta:user-defined>
    <meta:user-defined meta:name="OVERHEIDop.WsbID/DC.identifier">wsb-2016-16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2BG 47</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033 426988</meta:user-defined>
    <meta:user-defined meta:name="OVERHEIDop.versieInformatie"/>
  </office:meta>
</office:document-meta>
</file>