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brug met damwanden ter plaatse van de Hoge Boezem 16 te Nieuw-Lekk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vangen van een brug met damwanden ter plaatse van de Hoge Boezem 16 te Nieuw-Lekkerland, zaaknummer 201601960. </text:p>
            <text:p text:style-name="common-al">Start bezwaartermijn: 24-02-2016.</text:p>
            <text:p text:style-name="common-al"/>
            <text:p text:style-name="common-al">
            <text:span text:style-name="nadrukvet">Informatie </text:span>
          </text:p>
            <text:p text:style-name="common-al">Voor meer informatie kunt u contact opnemen met de afdeling Vergunningen, bereikbaar via telefoonnummer 0344-649494. </text:p>
            <text:p text:style-name="common-al"/>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Nr. 1612</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612</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612</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voor het vervangen van een brug met damwanden ter plaatse van de Hoge Boezem 16 te Nieuw-Lekker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4</meta:user-defined>
    <meta:user-defined meta:name="OVERHEIDop.publicationIssue">1612</meta:user-defined>
    <meta:user-defined meta:name="OVERHEIDop.WsbID/DC.identifier">wsb-2016-161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5975RB 46</meta:user-defined>
    <meta:user-defined meta:name="OVERHEIDop.woonplaats">Sevenum</meta:user-defined>
    <meta:user-defined meta:name="OVERHEIDop.straatnaam">Grubbenvorsterweg</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201983 381179</meta:user-defined>
    <meta:user-defined meta:name="OVERHEIDop.versieInformatie"/>
  </office:meta>
</office:document-meta>
</file>