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en van twee roadbarries uit WOII ter plaatse van de Hoge Kade te Le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en van twee roadbarries uit WOII ter plaatse van de Hoge Kade te Lent, zaaknummer 201602268. </text:p>
            <text:p text:style-name="common-al">Start bezwaartermijn: 24-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61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1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en van twee roadbarries uit WOII ter plaatse van de Hoge Kade te Len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11</meta:user-defined>
    <meta:user-defined meta:name="OVERHEIDop.WsbID/DC.identifier">wsb-2016-16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3BJ</meta:user-defined>
    <meta:user-defined meta:name="OVERHEIDop.woonplaats">Lent</meta:user-defined>
    <meta:user-defined meta:name="OVERHEIDop.straatnaam">Floralaan</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8069 430211</meta:user-defined>
    <meta:user-defined meta:name="OVERHEIDop.versieInformatie"/>
  </office:meta>
</office:document-meta>
</file>