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met voertuigen zwaarder dan 15 ton op de Damseweg, Brandwijksedijk en Ammersekade te Brandwijk en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met voertuigen zwaarder dan 15 ton op de Damseweg, Brandwijksedijk en Ammersekade te Brandwijk en Groot-Ammers, zaaknummer 201602422. </text:p>
            <text:p text:style-name="common-al">Start bezwaartermijn: 24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1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1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met voertuigen zwaarder dan 15 ton op de Damseweg, Brandwijksedijk en Ammersekade te Brandwijk en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10</meta:user-defined>
    <meta:user-defined meta:name="OVERHEIDop.WsbID/DC.identifier">wsb-2016-161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4LB 17</meta:user-defined>
    <meta:user-defined meta:name="OVERHEIDop.woonplaats">Brandwijk</meta:user-defined>
    <meta:user-defined meta:name="OVERHEIDop.straatnaam">Brandwijksedijk</meta:user-defined>
    <meta:user-defined meta:name="OVERHEID.PostcodeHuisnummer/OVERHEIDop.postcodeHuisnummer">2964CL 16</meta:user-defined>
    <meta:user-defined meta:name="OVERHEIDop.woonplaats">Groot-Ammers</meta:user-defined>
    <meta:user-defined meta:name="OVERHEIDop.straatnaam">Prins Hendri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5502 433600</meta:user-defined>
    <meta:user-defined meta:name="OVERHEID.EPSG28992/DC.spatial">116189 437483</meta:user-defined>
    <meta:user-defined meta:name="OVERHEIDop.versieInformatie"/>
  </office:meta>
</office:document-meta>
</file>