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rijden met voertuigen zwaarder dan 15 ton op wegen gesloten voor verkeer zwaarder dan 15 ton in de gehel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rijden met voertuigen zwaarder dan 15 ton op wegen gesloten voor verkeer zwaarder dan 15 ton in de gehele Alblasserwaard en Vijfheerenlanden, zaaknummer 201602549. </text:p>
            <text:p text:style-name="common-al">Start bezwaartermijn: 24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609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0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0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– R.V.V.-ontheffing voor het rijden met voertuigen zwaarder dan 15 ton op wegen gesloten voor verkeer zwaarder dan 15 ton in de gehel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1609</meta:user-defined>
    <meta:user-defined meta:name="OVERHEIDop.WsbID/DC.identifier">wsb-2016-160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