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 inzake wijziging van de Gemeenschappelijke regeling Slibverwerking 2009 (GR Slibverwerking), aanwijzing tweede lid algemeen bestuur GR Slibverwerk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egistratienr: 201515111/cdh </text:p>
            <text:p text:style-name="al"/>
            <text:p text:style-name="al">Het college van dijkgraaf en heemraden van Waterschap Rivierenland;</text:p>
            <text:p text:style-name="al"/>
            <text:p text:style-name="al">gezien het verzoek van 1 oktober 2015 van het algemeen bestuur van de Gemeenschappelijke regeling Slibverwerking 2009, hierna GR Slibverwerking; </text:p>
            <text:p text:style-name="al"/>
            <text:p text:style-name="al">gelet op artikel 50, tweede lid, van de Wet gemeenschappelijke regelingen en artikel 26 van de GR Slibverwerking Rivierenland; </text:p>
            <text:p text:style-name="al"> </text:p>
            <text:p text:style-name="al">gelet op de verleende toestemming ex artikel 50, tweede lid, van de Wet gemeenschappelijke regelingen van het algemeen bestuur van Waterschap Rivierenland van 27 november 2015, registratienummer 201515111/332687/ab</text:p>
            <text:p text:style-name="al"> </text:p>
            <text:p text:style-name="al">B E S L U I T :</text:p>
            <text:p text:style-name="al"> </text:p>
            <text:p text:style-name="al">I Instemming te geven aan het algemeen bestuur van GR Slibverwerking met de voorgestelde wijzigingen van de GR Slibverwerking, als genoemd onder II; </text:p>
            <text:p text:style-name="al"> </text:p>
            <text:p text:style-name="al">II De volgende wijzigingen aan te brengen in de GR Slibverwerking: </text:p>
            <text:p text:style-name="al"> </text:p>
            <text:p text:style-name="al">A. te wijzigen:</text:p>
            <text:p text:style-name="al">Artikel 7, eerste lid komt te luiden:</text:p>
            <text:p text:style-name="al">1. Het Algemeen bestuur bestaat uit tien leden, afkomstig uit de dagelijkse besturen van de deelnemende Waterschappen.</text:p>
            <text:p text:style-name="al"> </text:p>
            <text:p text:style-name="al">B. in te voegen:</text:p>
            <text:p text:style-name="al">
            <text:span text:style-name="nadrukvet">Artikel 19a Kadernota </text:span>
          </text:p>
            <text:p text:style-name="al">1. Het dagelijks bestuur stelt een ontwerp van de kadernota op, als bedoeld in artikel 50fa van de Wet gemeenschappelijke regelingen.</text:p>
            <text:p text:style-name="al">2. Het algemeen bestuur stelt de kadernota vast</text:p>
            <text:p text:style-name="al">3. Het dagelijks bestuur zendt de kadernota voor 15 april van het jaar voorafgaande aan het jaar waarop de kadernota betrekking heeft, aan het algemeen bestuur van de deelnemende waterschappen.</text:p>
            <text:p text:style-name="al"> </text:p>
            <text:p text:style-name="al">III Heemraad, de heer G. Nieuwenhuis, namens het college van dijkgraaf en heemraden aan te wijzen als tweede vertegenwoordiger in het algemeen bestuur van de GR Slibverwerking.</text:p>
            <text:p text:style-name="al"> </text:p>
            <text:p text:style-name="al">IV Dit besluit treedt de eerste dag na bekendmaking in werking. </text:p>
            <text:p text:style-name="al"> </text:p>
            <text:p text:style-name="al"> </text:p>
            <text:p text:style-name="al">Aldus besloten in de vergadering van het college van dijkgraaf en heemraden van Waterschap Rivierenland van 1 december 2015 te Tiel.</text:p>
            <text:p text:style-name="al"> </text:p>
            <text:p text:style-name="al">de secretaris-directeur, de dijkgraaf,</text:p>
            <text:p text:style-name="al"> </text:p>
            <text:p text:style-name="al"> </text:p>
            <text:p text:style-name="al"> </text:p>
            <text:p text:style-name="al">ir. Z.C. Vonk ir. R.W. Bleker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608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08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temming inzake wijziging van de Gemeenschappelijke regeling Slibverwerking 2009 (GR Slibverwerking), aanwijzing tweede lid algemeen bestuur GR Slibverw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1608</meta:user-defined>
    <meta:user-defined meta:name="OVERHEIDop.WsbID/DC.identifier">wsb-2016-160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dc:language>nl</dc:language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Waterschap/DC.spatial">Waterschap Rivierenland</meta:user-defined>
    <meta:user-defined meta:name="OVERHEIDop.versieInformatie"/>
  </office:meta>
</office:document-meta>
</file>