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watermolen ter plaatse van de Hoogbloklandseweg 6b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watermolen ter plaatse van de Hoogbloklandseweg 6b te Arkel, zaaknummer 201518786. </text:p>
            <text:p text:style-name="common-al">Start bezwaartermijn: 25-02-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607</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07</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07</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plaatsen van een watermolen ter plaatse van de Hoogbloklandseweg 6b te Ark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4</meta:user-defined>
    <meta:user-defined meta:name="OVERHEIDop.publicationIssue">1607</meta:user-defined>
    <meta:user-defined meta:name="OVERHEIDop.WsbID/DC.identifier">wsb-2016-16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41</meta:user-defined>
    <meta:user-defined meta:name="OVERHEIDop.woonplaats">Arkel</meta:user-defined>
    <meta:user-defined meta:name="OVERHEIDop.straatnaam">Hoogbloklandse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6336 431274</meta:user-defined>
    <meta:user-defined meta:name="OVERHEIDop.versieInformatie"/>
  </office:meta>
</office:document-meta>
</file>