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water ter plaatse van de Hoekseweg 8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water ter plaatse van de Hoekseweg 8 te Poederoijen, zaaknummer 201602722. </text:p>
            <text:p text:style-name="common-al">Start bezwaartermijn: 25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606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0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0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dempen en compenseren van water ter plaatse van de Hoekseweg 8 te Poeder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1606</meta:user-defined>
    <meta:user-defined meta:name="OVERHEIDop.WsbID/DC.identifier">wsb-2016-16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7TC 1</meta:user-defined>
    <meta:user-defined meta:name="OVERHEIDop.woonplaats">Poederoijen</meta:user-defined>
    <meta:user-defined meta:name="OVERHEIDop.straatnaam">Hoek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2670 423033</meta:user-defined>
    <meta:user-defined meta:name="OVERHEIDop.versieInformatie"/>
  </office:meta>
</office:document-meta>
</file>