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vergunning verleend aan: Tennet B.V.  voor: aanvraag watervergunning tbv afvalstromen van het onshore 380kV hoogspanningsstation Borsele, kad. bekend gemeente Borsele sectie A nrs 13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04</meta:user-defined>
    <meta:user-defined meta:name="OVERHEIDop.WsbID/DC.identifier">wsb-2016-160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Gemeente/DC.spatial">Borsele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