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Combinatie Cadzand V.O.F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anbrengen van betonpoeren en het plaatsen van een fiets-/loopbrug, haven te Cadzand-Bad. </text:span>
          </text:p>
            <text:p text:style-name="al">Waterschap Scheldestromen heeft op 15 februari 2016 een watervergunning verleend aan Combinatie Cadzand-Bad V.O.F. te Bergen op Zoom voor het aanbrengen van betonpoeren in een waterkering en plaatsing van een fiets-/loopbrug in de haven te Cadzand-B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Combinatie Cadzand V.O.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02</meta:user-defined>
    <meta:user-defined meta:name="OVERHEIDop.WsbID/DC.identifier">wsb-2016-1602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op.externeBijlage">exb-2016-7808</meta:user-defined>
    <meta:user-defined meta:name="OVERHEID.Gemeente/DC.spatial">Sluis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