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Combinatie Cadzand-Bad V.O.F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anbrengen van een vlonderdek, parkeerplaats en zeetribune nabij de haven te Cadzand-Bad. </text:span>
          </text:p>
            <text:p text:style-name="al">Waterschap Scheldestromen heeft op 17 februari 2016 een watervergunning verleend aan Combinatie Cadzand-Bad V.O.F. te Bergen op Zoom voor het aanbrengen van een vlonderdek. een parkeerplaats met zeetribune met zicht op de jachthaven nabij de haven te Cadzand-Ba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160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0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0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Combinatie Cadzand-Bad V.O.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1601</meta:user-defined>
    <meta:user-defined meta:name="OVERHEIDop.WsbID/DC.identifier">wsb-2016-160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exb-2016-7805</meta:user-defined>
    <meta:user-defined meta:name="OVERHEID.Gemeente/DC.spatial">Sluis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