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Delleweg 8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hergraven van sloten nabij de Delleweg 8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8</meta:user-defined>
    <meta:user-defined meta:name="OVERHEIDop.WsbID/DC.identifier">wsb-2016-15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21TG 8</meta:user-defined>
    <meta:user-defined meta:name="OVERHEIDop.woonplaats">Stedum</meta:user-defined>
    <meta:user-defined meta:name="OVERHEIDop.straatnaam">Dell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80</meta:user-defined>
    <meta:user-defined meta:name="OVERHEIDop.externeBijlage">exb-2016-7781</meta:user-defined>
    <meta:user-defined meta:name="OVERHEID.EPSG28992/DC.spatial">241265 594904</meta:user-defined>
    <meta:user-defined meta:name="OVERHEIDop.versieInformatie"/>
  </office:meta>
</office:document-meta>
</file>